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Vendredi 5 février 2021 à 14h. M. Daniel DERMY :  " L'Espace, décennie 2020-2030".<text:line-break/></text:span><text:line-break/><text:a xlink:type="simple" xlink:href="https://univ-reims-fr.zoom.us/j/93642088842?pwd=VmFzQjdMY3p0ZHpqZEZ5czdoS0w2dz09" text:style-name="Internet_20_link" text:visited-style-name="Visited_20_Internet_20_Link">https://univ-reims-fr.zoom.us/j/93642088842?pwd=VmFzQjdMY3p0ZHpqZEZ5czdoS0w2dz09</text:a><text:line-break/><text:line-break/>ID de réunion : 936 4208 8842<text:line-break/>Code secret : 341348<text:line-break/><text:line-break/><text:line-break/><text:line-break/><text:span text:style-name="T1">Lundi 8 février 2021 à 14h. Mme Mireille LAMIRAL-DUPOUY : Psychologie. "Qui veut gagner des neurones?. Allumer les cerveaux" (suite).<text:line-break/></text:span><text:line-break/><text:a xlink:type="simple" xlink:href="https://univ-reims-fr.zoom.us/j/98271460905?pwd=eGEwTWZVNzVybStDWWtIbUxRc1huUT09" text:style-name="Internet_20_link" text:visited-style-name="Visited_20_Internet_20_Link">https://univ-reims-fr.zoom.us/j/98271460905?pwd=eGEwTWZVNzVybStDWWtIbUxRc1huUT09</text:a><text:line-break/><text:line-break/>ID de réunion : 982 7146 0905<text:line-break/>Code secret : 573857<text:line-break/><text:line-break/><text:line-break/><text:line-break/><text:span text:style-name="T1">Mardi 9 février 2021 à 14h30. M. Patrick DEMOUY : "Le patrimoine mondial en Champagne : les sites inscrits à l'UNESCO".<text:line-break/></text:span><text:line-break/><text:a xlink:type="simple" xlink:href="https://univ-reims-fr.zoom.us/j/91693166470?pwd=SHdHTG9hb21jYW5lejZSeXF6cUdLQT09" text:style-name="Internet_20_link" text:visited-style-name="Visited_20_Internet_20_Link">https://univ-reims-fr.zoom.us/j/91693166470?pwd=SHdHTG9hb21jYW5lejZSeXF6cUdLQT09</text:a><text:line-break/><text:line-break/>ID de réunion : 916 9316 6470<text:line-break/>Code secret : 647685<text:line-break/><text:line-break/><text:line-break/><text:line-break/><text:span text:style-name="T1">Vendredi 12 février 2021 à 14h30. M. Cyril CADIOU : Histoire des Sciences. "18ème siècle : La bataille autour de l'explication du phénomène de combustion - Naissance de la Chimie".<text:line-break/></text:span><text:line-break/><text:a xlink:type="simple" xlink:href="https://univ-reims-fr.zoom.us/j/99463150275?pwd=QlljQ0pjd2JOZFV1LzRmSlZ4MFJPdz09" text:style-name="Internet_20_link" text:visited-style-name="Visited_20_Internet_20_Link">https://univ-reims-fr.zoom.us/j/99463150275?pwd=QlljQ0pjd2JOZFV1LzRmSlZ4MFJPdz09</text:a><text:line-break/><text:line-break/>ID de réunion : 994 6315 0275<text:line-break/>Code secret : 548399<text:line-break/><text:line-break/><text:line-break/><text:line-break/><text:span text:style-name="T1">Lundi 15 février 2021 à 14h30. Mme Mireille LAMIRAL-DUPOUY : Psychologie. " Qui veut gagner des neurones?. Allumer les cerveaux". suite<text:line-break/></text:span><text:line-break/>Participer à la réunion Zoom<text:line-break/><text:a xlink:type="simple" xlink:href="https://univ-reims-fr.zoom.us/j/99861995882?pwd=eXpRM3hJQWo3dUt1SkNQbUx4SEJKQT09" text:style-name="Internet_20_link" text:visited-style-name="Visited_20_Internet_20_Link">https://univ-reims-fr.zoom.us/j/99861995882?pwd=eXpRM3hJQWo3dUt1SkNQbUx4SEJKQT09</text:a><text:line-break/><text:line-break/>ID de réunion : 998 6199 5882<text:line-break/>Code secret : 738639<text:line-break/><text:line-break/><text:soft-page-break/><text:span text:style-name="T1">Mercredi 17 février 2021 à 14h30. M. Didier MARTZ. " Philosophie. "Les chroniques philosophiques de la vie ordinaire" (2).<text:line-break/></text:span><text:line-break/><text:a xlink:type="simple" xlink:href="https://univ-reims-fr.zoom.us/j/93039502133?pwd=djBJaTR1WGpobnJEMzU4b21mUnNMZz09" text:style-name="Internet_20_link" text:visited-style-name="Visited_20_Internet_20_Link">https://univ-reims-fr.zoom.us/j/93039502133?pwd=djBJaTR1WGpobnJEMzU4b21mUnNMZz09</text:a><text:line-break/><text:line-break/>ID de réunion : 930 3950 2133<text:line-break/>Code secret : 175326<text:line-break/><text:line-break/><text:line-break/><text:line-break/><text:span text:style-name="T1">Vendredi 19 février 2021 à 14H30. Mme Chantal NIVLET: Histoire de l'art. "Comment l'antiquité nous inspire le meilleur et le pire dans notre quotidien"  (suite).<text:line-break/></text:span><text:line-break/><text:a xlink:type="simple" xlink:href="https://univ-reims-fr.zoom.us/j/97437332049?pwd=d3dQQjZEeEl1MkJ6dW90RVljbk8zUT09" text:style-name="Internet_20_link" text:visited-style-name="Visited_20_Internet_20_Link">https://univ-reims-fr.zoom.us/j/97437332049?pwd=d3dQQjZEeEl1MkJ6dW90RVljbk8zUT09</text:a><text:line-break/><text:line-break/>ID de réunion : 974 3733 2049<text:line-break/>Code secret : 673903<text:line-break/><text:line-break/><text:line-break/><text:line-break/><text:span text:style-name="T1">Lundi 22 février 2021 à 14h30. M. Jean-Jacques LABOISSE : Impesanteur.<text:line-break/></text:span><text:line-break/><text:a xlink:type="simple" xlink:href="https://univ-reims-fr.zoom.us/j/96815810917?pwd=TGZibTJoNGNKRXNyMlMxY1dmVnN3dz09" text:style-name="Internet_20_link" text:visited-style-name="Visited_20_Internet_20_Link">https://univ-reims-fr.zoom.us/j/96815810917?pwd=TGZibTJoNGNKRXNyMlMxY1dmVnN3dz09</text:a><text:line-break/><text:line-break/>ID de réunion : 968 1581 0917<text:line-break/>Code secret : 608703<text:line-break/><text:line-break/><text:line-break/><text:line-break/><text:bookmark-start text:name="_GoBack"/><text:span text:style-name="T1">Vendredi 26 février 2021 à 14h30. M. Jean-Joseph DARDENNES: Histoire de l'art. "Les peintres à Rome, et l'Académie de France aux XVIIème et XVIIIème siècles".<text:line-break/></text:span><text:bookmark-end text:name="_GoBack"/><text:line-break/><text:a xlink:type="simple" xlink:href="https://univ-reims-fr.zoom.us/j/91075748747?pwd=YUNmM1lJNk1JVGZvU3Z2OVhKaWtMUT09" text:style-name="Internet_20_link" text:visited-style-name="Visited_20_Internet_20_Link">https://univ-reims-fr.zoom.us/j/91075748747?pwd=YUNmM1lJNk1JVGZvU3Z2OVhKaWtMUT09</text:a><text:line-break/><text:line-break/>ID de réunion : 910 7574 8747<text:line-break/>Code secret : 00520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an-Luc</meta:initial-creator>
    <dc:creator>Stephane-bureau</dc:creator>
    <meta:editing-cycles>2</meta:editing-cycles>
    <meta:creation-date>2021-02-05T07:13:00</meta:creation-date>
    <dc:date>2021-02-05T07:13:00</dc:date>
    <meta:editing-duration>P0D</meta:editing-duration>
    <meta:generator>OpenOffice/4.1.6$Win32 OpenOffice.org_project/416m1$Build-9790</meta:generator>
    <meta:document-statistic meta:table-count="0" meta:image-count="0" meta:object-count="0" meta:page-count="2" meta:paragraph-count="1" meta:word-count="299" meta:character-count="242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