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A000004D8D069E2F40735A0C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8.7cm" svg:height="20.975cm" svg:x="0cm" svg:y="-0.475cm">
          <draw:image xlink:href="Pictures/10000000000006DA000004D8D069E2F40735A0C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full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7-20T15:37:55.839000000</dc:date>
    <meta:editing-duration>PT2M18S</meta:editing-duration>
    <meta:editing-cycles>2</meta:editing-cycles>
    <meta:generator>LibreOffice/7.2.5.2$Windows_X86_64 LibreOffice_project/499f9727c189e6ef3471021d6132d4c694f357e5</meta:generator>
    <meta:document-statistic meta:object-count="1"/>
  </office:meta>
</office:document-meta>
</file>