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8C9682FA2E41CAF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446cm" svg:height="19.401cm" svg:x="1.25cm" svg:y="1.099cm">
          <draw:image xlink:href="Pictures/10000000000006DA000004D8C9682FA2E41CAFF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0T15:37:22.848000000</dc:date>
    <meta:editing-duration>PT37S</meta:editing-duration>
    <meta:editing-cycles>1</meta:editing-cycles>
    <meta:document-statistic meta:object-count="1"/>
    <meta:generator>LibreOffice/7.2.5.2$Windows_X86_64 LibreOffice_project/499f9727c189e6ef3471021d6132d4c694f357e5</meta:generator>
  </office:meta>
</office:document-meta>
</file>