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42450"/>
    </style:style>
    <style:style style:name="T2" style:family="text">
      <style:text-properties officeooo:rsid="0005c854"/>
    </style:style>
    <style:style style:name="T3" style:family="text">
      <style:text-properties officeooo:rsid="0005f4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dame, Monsieur, cher(e)s ami(e)s</text:p>
      <text:p text:style-name="Standard"/>
      <text:p text:style-name="Standard">Nous vous invitons à prendre part à l’Assemblée Générale annuelle de l’Université inter-âges du Bugey qui se tiendra :</text:p>
      <text:p text:style-name="Standard"/>
      <text:p text:style-name="Standard">Vendredi 25 septembre 2020 à 17h30, à la Maison St-Anthelme</text:p>
      <text:p text:style-name="Standard"/>
      <text:p text:style-name="Standard">Ordre du jour :</text:p>
      <text:p text:style-name="Standard"/>
      <text:p text:style-name="Standard"><text:tab/>- <text:s/>Rapport moral et bilan des activités de l’année écoulée.</text:p>
      <text:p text:style-name="Standard"><text:tab/>- <text:s/>Rapport financier.</text:p>
      <text:p text:style-name="Standard"><text:tab/>- <text:s/>Renouvellement des membres sortants du Conseil d’administration :</text:p>
      <text:p text:style-name="Standard"/>
      <text:p text:style-name="Standard">Le tiers sortant est composé de : Alain Pascalin ,France Fortun<text:span text:style-name="T3">et</text:span> JP Mollex. <text:span text:style-name="T2">il</text:span>s sont rééligibles.</text:p>
      <text:p text:style-name="Standard">Toute autre candidature est recevable par mail ou par courrier au plus tard le <text:span text:style-name="T3">18 septembre 2020</text:span></text:p>
      <text:p text:style-name="Standard"/>
      <text:p text:style-name="Standard">- <text:s/>Perspectives 2020-2021</text:p>
      <text:p text:style-name="Standard">Un pot amical clôturera la réunion.</text:p>
      <text:p text:style-name="Standard"/>
      <text:p text:style-name="Standard">Si vous souhaitez renouveler votre adhésion à cette occasion, une permanence sera assurée à la Maison St Anthelme à partir de 17 h.</text:p>
      <text:p text:style-name="Standard"><text:tab/><text:tab/><text:tab/><text:tab/></text:p>
      <text:p text:style-name="Standard"><text:tab/><text:tab/><text:tab/><text:tab/><text:tab/></text:p>
      <text:p text:style-name="Standard">La présidente</text:p>
      <text:p text:style-name="Standard">France FORTUN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UVOIR </text:p>
      <text:p text:style-name="Standard"/>
      <text:p text:style-name="Standard">Je soussigné</text:p>
      <text:p text:style-name="Standard"/>
      <text:p text:style-name="Standard">……………………… ……………………………………………… </text:p>
      <text:p text:style-name="Standard"/>
      <text:p text:style-name="Standard">Donne pouvoir</text:p>
      <text:p text:style-name="Standard"/>
      <text:p text:style-name="Standard">M…………………….. …………………………………………………………</text:p>
      <text:p text:style-name="Standard"/>
      <text:p text:style-name="Standard">pour me représenter et voter <text:s/>en mon nom à l’Assemblée Générale de l’UIAB qui se tiendra le <text:span text:style-name="T1">25</text:span> <text:span text:style-name="T1">septembre 2020 </text:span>, à la Maison Saint-Anthelme à Belley.</text:p>
      <text:p text:style-name="Standard">(Merci d’écrire à la main « Bon pour pouvoir », et de dater et signer ce document)</text:p>
      <text:p text:style-name="Standard"/>
      <text:p text:style-name="Standard"/>
      <text:p text:style-name="Standard">Le <text:s/>……………. <text:s text:c="20"/>à <text:s/>................. <text:tab/><text:tab/><text:tab/>Signat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ANDIDATURE AU CONSEIL D’ADMINISTRATION DE l’UIAB</text:p>
      <text:p text:style-name="Standard"/>
      <text:p text:style-name="Standard">Madame, Monsieur………………………………………………………………</text:p>
      <text:p text:style-name="Standard"/>
      <text:p text:style-name="Standard">Né(e)le…………………………………membre de l’UIAB avant <text:span text:style-name="T1">le 18 septembre </text:span>20<text:span text:style-name="T1">20</text:span></text:p>
      <text:p text:style-name="Standard"/>
      <text:p text:style-name="Standard">Résidant à ……………………………………………………………………………………</text:p>
      <text:p text:style-name="Standard"/>
      <text:p text:style-name="Standard">Se porte candidat(e) à l’élection des membres du Conseil d’administration de l’UIAB lors de l’Assemblée Générale <text:s/>qui se tiendra le <text:span text:style-name="T2">25 septembre 2020 </text:span><text:s/>à la Maison Saint-Anthelme à Belley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mollex</meta:initial-creator>
    <meta:creation-date>2020-09-01T14:23:58.12</meta:creation-date>
    <dc:date>2020-09-03T14:54:21.351000000</dc:date>
    <meta:editing-duration>PT6M37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9" meta:word-count="234" meta:character-count="1571" meta:non-whitespace-character-count="1318"/>
  </office:meta>
</office:document-meta>
</file>